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naaldbomen, 1 berkenboom en 1 beukenboom, Oostermaatsdijk 7434P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Oostermaatsdijk 7434PL Lettele</text:p>
            <text:p text:style-name="common-al">
            <text:span text:style-name="nadrukvet">Zaakomschrijving:</text:span> het kappen van 2 naaldbomen, 1 berkenboom en 1 beukenboom</text:p>
            <text:p text:style-name="common-al">
            <text:span text:style-name="nadrukvet">Zaaknummer:</text:span> Z2026-000026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6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Z2026-00002624</meta:user-defined>
    <meta:user-defined meta:name="DCTERMS.abstract">het kappen van 2 naaldbomen, 1 berkenboom en 1 beu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naaldbomen, 1 berkenboom en 1 beukenboom, Oostermaatsdijk 7434PL Lettel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16</meta:user-defined>
    <meta:user-defined meta:name="OVERHEIDop.GmbID/DC.identifier">gmb-2026-123216</meta:user-defined>
    <meta:user-defined meta:name="OVERHEIDop.versieInformatie"/>
  </office:meta>
</office:document-meta>
</file>