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ootakkersestraat in Gendt aanwijzen als erf</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81036</text:p>
            <text:p text:style-name="common-al"/>
            <text:p text:style-name="common-al"/>
            <text:p text:style-name="common-al">
            <text:span text:style-name="nadrukvet">Onderwerp</text:span>
          </text:p>
            <text:p text:style-name="common-al">Lootakkersestraat Gendt wordt erf</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 en het daarbij behorende addendum;</text:p>
            <text:p text:style-name="common-al">• reglement verkeersregels en verkeerstekens 1990.</text:p>
            <text:p text:style-name="common-al"/>
            <text:p text:style-name="common-al">Overwegende dat:</text:p>
            <text:p text:style-name="common-al">• de Lootakkersestraat een weg binnen de bebouwde kom van Gendt is;</text:p>
            <text:p text:style-name="common-al">• deze weg in beheer, onderhoud en eigendom is bij de gemeente Lingewaard;</text:p>
            <text:p text:style-name="common-al">• deze weg voornamelijk een ontsluitende functie heeft voor de direct aanwonenden;</text:p>
            <text:p text:style-name="common-al">• deze weg daarom een functie als erftoegangsweg vervult;</text:p>
            <text:p text:style-name="common-al">• de weg doodloopt voor gemotoriseerd verkeer;</text:p>
            <text:p text:style-name="common-al">• fietsers via de Lootakkersestraat in andere erfgebieden kunnen komen;</text:p>
            <text:p text:style-name="common-al">• de Lootakkersestraat over veel kenmerken van een erfgebied beschikt;</text:p>
            <text:p text:style-name="common-al">• de inrichting van deze weg daardoor reeds (grotendeels) in overeenstemming is met de richtlijnen van het CROW die voor een Duurzaam Veilige inrichting zijn opgesteld;</text:p>
            <text:p text:style-name="common-al">• de V85 nu al nauwelijks hoger is dan 15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Lootakkersestraat in Gendt aan te wijzen als erf. Dit doen wij door het plaatsen van:</text:p>
            <text:p text:style-name="common-al">- bord G5 op de Lootakkersestraat ter hoogte van de Langstraat;</text:p>
            <text:p text:style-name="common-al">- bord G6 op de Lootakkersestraat ter hoogte van de Langstraat;</text:p>
            <text:p text:style-name="common-al"/>
            <text:p text:style-name="common-al">en door het verwijderen van:</text:p>
            <text:p text:style-name="common-al">- borden G5 op de Lootakkersestraat ter hoogte van Langstraat 10a en ter hoogte van Bergakker 32;</text:p>
            <text:p text:style-name="common-al">- borden G6 op de Lootakkersestraat ter hoogte van Langstraat 10a en ter hoogte van Bergakker 32.</text:p>
            <text:p text:style-name="common-al"/>
            <text:p text:style-name="common-al">Daarnaast plaatsen wij bord OB52 onder het bestaande bord L8 op de Lootakkersestraat ter hoogte van de Langstraat en brengen wij 15 parkeertegels aan in de bestaande parkeervakken.</text:p>
            <text:p text:style-name="common-al"/>
            <text:p text:style-name="common-al">Alle genoemde borden overeenkomstig bijlage 1 van het RVV 1990.</text:p>
            <text:p text:style-name="common-al"/>
            <text:p text:style-name="common-al">Een en ander overeenkomstig tekening VB-2025-054 die als bijlage aan dit besluit is toegevoegd.</text:p>
            <text:p text:style-name="common-al"/>
            <text:p text:style-name="common-al"/>
            <text:p text:style-name="common-al">Bemmel, 13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2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woonerf - Lootakkersestraat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OVERHEIDop.locatietype/OVERHEIDop.gebiedsmarkering">Lijn</meta:user-defined>
    <meta:user-defined meta:name="DC.title">Verkeersbesluit Lootakkersestraat in Gendt aanwijzen als erf</meta:user-defined>
    <meta:user-defined meta:name="DCTERMS.W3CDTF/DCTERMS.available">2026-03-19</meta:user-defined>
    <meta:user-defined meta:name="OVERHEIDop.externeBijlage">Tekening bij woonerf Lootakkersestraat Gendt|exb-2026-9446</meta:user-defined>
    <meta:user-defined meta:name="DCTERMS.W3CDTF/OVERHEIDop.jaargang">2026</meta:user-defined>
    <meta:user-defined meta:name="OVERHEIDop.publicationIssue">123215</meta:user-defined>
    <meta:user-defined meta:name="OVERHEIDop.GmbID/DC.identifier">gmb-2026-123215</meta:user-defined>
    <meta:user-defined meta:name="OVERHEIDop.versieInformatie"/>
  </office:meta>
</office:document-meta>
</file>