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afvoeren van ca. 20 m2 losliggende, asbesthoudende golfplaten van het erf op de locatie Enkweg 11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6</text:p>
            <text:p text:style-name="common-al">Kenmerk: Z2026-000005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21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18</meta:user-defined>
    <meta:user-defined meta:name="DCTERMS.abstract">Enkweg 11, 7384CR Wilp</meta:user-defined>
    <dc:language>nl</dc:language>
    <meta:user-defined meta:name="OVERHEIDop.locatietype/OVERHEIDop.gebiedsmarkering">Punt</meta:user-defined>
    <meta:user-defined meta:name="DC.title">Sloopmelding voor het particulier afvoeren van ca. 20 m2 losliggende, asbesthoudende golfplaten van het erf op de locatie Enkweg 11, 7384CR Wil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13</meta:user-defined>
    <meta:user-defined meta:name="OVERHEIDop.GmbID/DC.identifier">gmb-2026-123213</meta:user-defined>
    <meta:user-defined meta:name="OVERHEIDop.versieInformatie"/>
  </office:meta>
</office:document-meta>
</file>