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rondom Heibloemsedijk en Meerstraat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ouden van een evenement (Solexrace)</text:p>
            <text:p text:style-name="common-al">Verzenddatum: 13-3-2026</text:p>
            <text:p text:style-name="common-al">
            <text:span text:style-name="nadrukvet">BOPA: </text:span>De volgende activiteiten zijn buitenplanse omgevingsplanactiviteiten: het houden van een evenement (Solexrace)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2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9</meta:user-defined>
    <meta:user-defined meta:name="DCTERMS.abstract">Verzonden op: 13-3-2026</meta:user-defined>
    <dc:language>nl</dc:language>
    <meta:user-defined meta:name="DC.title">Verleende BOPA omgevingsvergunning rondom Heibloemsedijk en Meerstraat, Heeswijk-Dinther</meta:user-defined>
    <meta:user-defined meta:name="OVERHEIDop.datumEindeReactietermijn">2026-04-24</meta:user-defined>
    <meta:user-defined meta:name="OVERHEIDop.terinzageleggingBG">https://jeleefomgeving.nl/inzien/001160771/217d4b8e-21e8-4499-9f60-b5ebea1ca2f1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9444</meta:user-defined>
    <meta:user-defined meta:name="OVERHEIDop.publicationIssue">123209</meta:user-defined>
    <meta:user-defined meta:name="OVERHEIDop.GmbID/DC.identifier">gmb-2026-123209</meta:user-defined>
    <meta:user-defined meta:name="OVERHEIDop.versieInformatie"/>
  </office:meta>
</office:document-meta>
</file>