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het pand voor onderwijs doeleinden aan Brasserskade 19 2612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19 2612CA Delft | Het gebruiken van het pand voor onderwijs doeleinden | 12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32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1</meta:user-defined>
    <meta:user-defined meta:name="DCTERMS.abstract">Huren brasserskade 19-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en van het pand voor onderwijs doeleinden aan Brasserskade 19 2612CA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03</meta:user-defined>
    <meta:user-defined meta:name="OVERHEIDop.GmbID/DC.identifier">gmb-2026-123203</meta:user-defined>
    <meta:user-defined meta:name="OVERHEIDop.versieInformatie"/>
  </office:meta>
</office:document-meta>
</file>