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utterweg 9 A, 5394 LP Oijen,  (OEN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9 A, 5394 LP Oijen,  (OEN00) E 170</text:span>
          </text:p>
            <text:p text:style-name="common-al">
            <text:span text:style-name="nadrukvet">het herbouwen van een bedrijfswoning op een andere locati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6707</text:span>
          </text:p>
            <text:p text:style-name="common-al">
            
          </text:p>
            <text:p text:style-name="common-al">Burgemeester en wethouders nemen de aanvraag niet in behandeling. Op 30-1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0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anvraag buiten behandeling gesteld: Lutterweg 9 A, 5394 LP Oijen,  (OEN00) E 170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32</meta:user-defined>
    <meta:user-defined meta:name="OVERHEIDop.GmbID/DC.identifier">gmb-2026-1232</meta:user-defined>
    <meta:user-defined meta:name="OVERHEIDop.versieInformatie"/>
  </office:meta>
</office:document-meta>
</file>