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elfbewoningsplicht betaalbare nieuwbouw koopwoningen gemeente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artikel 160, eerste lid, onder e, van de Gemeentewet en artikel 4:81, eerste lid, van de Algemene wet bestuursrecht</text:p>
            <text:p text:style-name="al"/>
            <text:p text:style-name="al">Vast te stellen de volgende beleidsregels: Beleidsregels zelfbewoningsplicht betaalbare nieuwbouw koopwoningen Geldrop-Mier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Zelfbewoningsplicht: de verplichting voor de eigenaar om de koopwoning zelf te bewonen en deze niet te bezwaren met een genotsrecht, in gebruik te geven of te verhuren aan derden.</text:p>
              </text:list-item>
              <text:list-item text:style-override="id1-3-2-2-1-3">
                <text:number>2.</text:number>
                <text:p text:style-name="al">Betaalbare koopwoningen: koopwoningen met een koopprijs die niet hoger is dan de betaalbaarheidsgrens zoals vastgesteld door het Rijk in het jaar van aankoop.</text:p>
              </text:list-item>
            </text:list>
          </text:section>
          <text:section text:name="artikel_id1-3-2-2-2" text:style-name="artikel">
            <text:p text:style-name="artikel_kop_titel"><text:span text:style-name="artikel_kop_label">Artikel</text:span> <text:span text:style-name="artikel_kop_nr">2</text:span> Reikwijdte</text:p>
            <text:p text:style-name="al">De zelfbewoningsplicht is van toepassing op betaalbare nieuwbouw koopwoningen. De plicht geldt voor een periode van zeven jaar, te rekenen vanaf het moment van eerste ingebruikname van de woning. De gemeente is bevoegd om informatie op te vragen ter controle op de naleving van deze verplichting.</text:p>
          </text:section>
          <text:section text:name="artikel_id1-3-2-2-3" text:style-name="artikel">
            <text:p text:style-name="artikel_kop_titel"><text:span text:style-name="artikel_kop_label">Artikel</text:span> <text:span text:style-name="artikel_kop_nr">3</text:span> Strafbepaling</text:p>
            <text:p text:style-name="al">Indien de eigenaar handelt in strijd met de zelfbewoningsplicht, verbeurt hij of zij een direct opeisbare boete van € 500 per dag dat de overtreding voortduurt, met een maximum van € 100.000.</text:p>
          </text:section>
          <text:section text:name="artikel_id1-3-2-2-4" text:style-name="artikel">
            <text:p text:style-name="artikel_kop_titel"><text:span text:style-name="artikel_kop_label">Artikel</text:span> <text:span text:style-name="artikel_kop_nr">4</text:span> Kettingbeding</text:p>
            <text:p text:style-name="al">De zelfbewoningsplicht wordt vastgelegd als een kettingbeding. Dit betekent dat de verplichting bij (tussentijdse) verkoop van de woning wordt doorgelegd aan de nieuwe eigenaar, totdat de termijn van zeven jaar is verstreken. Indien de verkopende (of opvolgende) eigenaar dit nalaat, kan aan hem of haar een boete van € 100.000 worden opgelegd.</text:p>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afwijken van deze beleidsregels indien toepassing ervan leidt tot een onbillijkheid van overwegende aar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s worden aangehaald als ‘Beleidsregels zelfbewoningsplicht betaalbare nieuwbouw koopwoningen Geldrop-Mierlo';</text:p>
              </text:list-item>
              <text:list-item text:style-override="id1-3-2-2-6-3">
                <text:number>2.</text:number>
                <text:p text:style-name="al">Deze beleidsregels treden in werking op de eerste dag na de dag van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31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DC.source">artikel 4:81, eerste lid, van de Algemene wet bestuursrecht]|[1.0:c:BWBR0005537&amp;artikel=4%3A81&amp;lid=1&amp;g=2026-01-01</meta:user-defined>
    <meta:user-defined meta:name="DCTERMS.alternative">Beleidsregels zelfbewoningsplicht betaalbare nieuwbouw koopwoningen Geldrop-Mierlo</meta:user-defined>
    <dc:language>nl</dc:language>
    <meta:user-defined meta:name="OVERHEIDop.locatietype/OVERHEIDop.gebiedsmarkering">Gemeente</meta:user-defined>
    <meta:user-defined meta:name="DC.title">Beleidsregels zelfbewoningsplicht betaalbare nieuwbouw koopwoningen gemeente Geldrop-Mierlo</meta:user-defined>
    <meta:user-defined meta:name="DCTERMS.W3CDTF/DCTERMS.available">2026-03-17</meta:user-defined>
    <meta:user-defined meta:name="DCTERMS.W3CDTF/OVERHEIDop.jaargang">2026</meta:user-defined>
    <meta:user-defined meta:name="OVERHEIDop.publicationIssue">123197</meta:user-defined>
    <meta:user-defined meta:name="OVERHEIDop.betreftRegeling">CVDR758846_1</meta:user-defined>
    <meta:user-defined meta:name="xs:date/OVERHEIDop.startdatum">2026-03-18</meta:user-defined>
    <meta:user-defined meta:name="OVERHEIDop.GmbID/DC.identifier">gmb-2026-123197</meta:user-defined>
    <meta:user-defined meta:name="OVERHEIDop.versieInformatie"/>
  </office:meta>
</office:document-meta>
</file>