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e Duizendmeterweg 4 Amstelveen, 38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Gebr. Van der Poel B.V. </text:p>
            <text:p text:style-name="common-al">Zaaknummer: OD2026-0016128</text:p>
            <text:p text:style-name="common-al">DSO nummer: 2026030900037</text:p>
            <text:p text:style-name="common-al">Ontvangstdatum melding: 09-03-2026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1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6128</meta:user-defined>
    <meta:user-defined meta:name="DCTERMS.abstract">Bosbaan,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e Duizendmeterweg 4 Amstelveen, 388 meter richting zui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93</meta:user-defined>
    <meta:user-defined meta:name="OVERHEIDop.GmbID/DC.identifier">gmb-2026-123193</meta:user-defined>
    <meta:user-defined meta:name="OVERHEIDop.versieInformatie"/>
  </office:meta>
</office:document-meta>
</file>