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laas Katerstraat 43, 3904 E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laas Katerstraat 43, 3904 EB Veenendaal</text:span>
          </text:p>
            <text:p text:style-name="common-al">De gemeente Veenendaal heeft een aanvraag voor een omgevingsvergunning ontvangen. De vergunning is op 13-03-2026 aangevraagd voor het plaatsen van een tijdelijk wijkhuis in het Franse Gat voor de locatie Klaas Katerstraat 43, 3904 EB Veenendaal en is geregistreerd onder het nummer CLZ-0001487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319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9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9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877</meta:user-defined>
    <dc:language>nl</dc:language>
    <meta:user-defined meta:name="OVERHEIDop.locatietype/OVERHEIDop.gebiedsmarkering">Punt</meta:user-defined>
    <meta:user-defined meta:name="DC.title">Publicatie aanvraag omgevingsvergunning Klaas Katerstraat 43, 3904 EB Veenendaal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92</meta:user-defined>
    <meta:user-defined meta:name="OVERHEIDop.GmbID/DC.identifier">gmb-2026-123192</meta:user-defined>
    <meta:user-defined meta:name="OVERHEIDop.versieInformatie"/>
  </office:meta>
</office:document-meta>
</file>