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weg 10, 4307NK Oosterland    - het wijzigen van eerder verleende vergunning, verbouw schuur tot woonunit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rder verleende vergunning, verbouw schuur tot woonunitsZaaknummer: 1672841Datum beschikking verzonden: 1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1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4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weg 10, 4307NK Oosterland    - het wijzigen van eerder verleende vergunning, verbouw schuur tot woonunits</meta:user-defined>
    <meta:user-defined meta:name="DCTERMS.W3CDTF/DCTERMS.available">2026-03-17</meta:user-defined>
    <meta:user-defined meta:name="DCTERMS.W3CDTF/OVERHEIDop.jaargang">2026</meta:user-defined>
    <meta:user-defined meta:name="OVERHEIDop.publicationIssue">123191</meta:user-defined>
    <meta:user-defined meta:name="OVERHEIDop.GmbID/DC.identifier">gmb-2026-123191</meta:user-defined>
    <meta:user-defined meta:name="OVERHEIDop.versieInformatie"/>
  </office:meta>
</office:document-meta>
</file>