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ls particulier afvoeren van ca. 15 m2 mogelijk asbesthoudende golfplaten van een voormalige kippenren op de locatie Zwarte Kolkstraat 57A, 7384DD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maart 2026</text:p>
            <text:p text:style-name="common-al">Kenmerk: Z2026-0000051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318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8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8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17</meta:user-defined>
    <meta:user-defined meta:name="DCTERMS.abstract">Zwarte Kolkstraat 57A, 7384DD Wilp</meta:user-defined>
    <dc:language>nl</dc:language>
    <meta:user-defined meta:name="OVERHEIDop.locatietype/OVERHEIDop.gebiedsmarkering">Punt</meta:user-defined>
    <meta:user-defined meta:name="DC.title">Sloopmelding voor het als particulier afvoeren van ca. 15 m2 mogelijk asbesthoudende golfplaten van een voormalige kippenren op de locatie Zwarte Kolkstraat 57A, 7384DD Wilp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187</meta:user-defined>
    <meta:user-defined meta:name="OVERHEIDop.GmbID/DC.identifier">gmb-2026-123187</meta:user-defined>
    <meta:user-defined meta:name="OVERHEIDop.versieInformatie"/>
  </office:meta>
</office:document-meta>
</file>