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voor het horecabedrijf Charme camping Hartje groen B.V aan Udensedreef 14 t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0-03-2026 op grond van artikel 2:28, lid 1 van de Algemene plaatselijke verordening Maashorst en artikel 3 van de Alcoholwet een horecavergunning verleend voor het horecabedrijf Charme camping Hartje groen B.V, gevestigd aan Udensedreef 14, 5374 RK Schaijk.</text:p>
            <text:p text:style-name="common-al">De horecavergunning is 10-03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18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8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voor het horecabedrijf Charme camping Hartje groen B.V aan Udensedreef 14 te Schaijk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186</meta:user-defined>
    <meta:user-defined meta:name="OVERHEIDop.GmbID/DC.identifier">gmb-2026-123186</meta:user-defined>
    <meta:user-defined meta:name="OVERHEIDop.versieInformatie"/>
  </office:meta>
</office:document-meta>
</file>