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44, 8302ED Emmeloord: exploitatievergunning voor Bakker B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, is een Exploitatievergunning verleend voor deze locatie. Het gaat om exploitatievergunning voor Bakker Bart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1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70</meta:user-defined>
    <meta:user-defined meta:name="DCTERMS.abstract">Lange Nering 44, 8302ED Emmeloord: 13 maart 2026 exploitatievergunning voor Bakker Bart.</meta:user-defined>
    <dc:language>nl</dc:language>
    <meta:user-defined meta:name="OVERHEIDop.locatietype/OVERHEIDop.gebiedsmarkering">Punt</meta:user-defined>
    <meta:user-defined meta:name="DC.title">Lange Nering 44, 8302ED Emmeloord: exploitatievergunning voor Bakker Bart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85</meta:user-defined>
    <meta:user-defined meta:name="OVERHEIDop.GmbID/DC.identifier">gmb-2026-123185</meta:user-defined>
    <meta:user-defined meta:name="OVERHEIDop.versieInformatie"/>
  </office:meta>
</office:document-meta>
</file>