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Majoorsweg in Amerongen (RX2025-00000225, 24 juni 2025) betreft correctie besluit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uimtelijk deel woningbouwontwikkeling Majoorsweg in Amerongen. Met de omgevingsvergunning wordt afgeweken van het (tijdelijk deel) van het omgevingsplan gemeente Utrechtse Heuvelrug. <text:span text:style-name="nadrukvet">Deze publicatie betreft enkel het corrigeren van het beluitgebied en betreft geen wijziging op de verleende vergunning.</text:span></text:p>
            <text:p text:style-name="common-al"/>
            <text:p text:style-name="common-al">
            <text:span text:style-name="nadrukcur">Wat houdt deze Omgevingsvergunning in?</text:span>
          </text:p>
            <text:p text:style-name="common-al">De omgevingsvergunning maakt het mogelijk om ruimtelijk deel woningbouwontwikkel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1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225</meta:user-defined>
    <meta:user-defined meta:name="DCTERMS.abstract">Majoorsweg in Amerongen, ruimtelijk deel woningbouwontwikkeling (RX2025-00000225, 24 juni 2025)</meta:user-defined>
    <dc:language>nl</dc:language>
    <meta:user-defined meta:name="DC.title">Gemeente Utrechtse Heuvelrug, verleende omgevingsvergunning voor een buitenplanse omgevingsplanactiviteit - Majoorsweg in Amerongen (RX2025-00000225, 24 juni 2025) betreft correctie besluitgebied</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38</meta:user-defined>
    <meta:user-defined meta:name="OVERHEIDop.publicationIssue">123183</meta:user-defined>
    <meta:user-defined meta:name="OVERHEIDop.GmbID/DC.identifier">gmb-2026-123183</meta:user-defined>
    <meta:user-defined meta:name="OVERHEIDop.versieInformatie"/>
  </office:meta>
</office:document-meta>
</file>