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osenholm 211 2133 EK Hoofddorp, het plaatsen van een scootmobielberging voor de woning, 2025121501025, 039412843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1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3779</meta:user-defined>
    <meta:user-defined meta:name="DCTERMS.abstract">Het plaatsen van een scootmobielberging voo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osenholm 211 2133 EK Hoofddorp, het plaatsen van een scootmobielberging voor de woning, 2025121501025, 03941284377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82</meta:user-defined>
    <meta:user-defined meta:name="OVERHEIDop.GmbID/DC.identifier">gmb-2026-123182</meta:user-defined>
    <meta:user-defined meta:name="OVERHEIDop.versieInformatie"/>
  </office:meta>
</office:document-meta>
</file>