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dijk 40-1 101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-, zij- en achtergevel</text:p>
            <text:p text:style-name="common-al">Besluit: verleend</text:p>
            <text:p text:style-name="common-al">Besluit verzonden op: 11-03-2026</text:p>
            <text:p text:style-name="common-al">Zaakadres: Zeedijk 40-1 1012AZ Amsterdam</text:p>
            <text:p text:style-name="common-al">Zaaknummer: Z2026-001637</text:p>
            <text:p text:style-name="common-al">DSO-nummer: 2026011400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6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18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37</meta:user-defined>
    <meta:user-defined meta:name="DCTERMS.abstract">vervangen van de kozijnen in de voor-, zij-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dijk 40-1 1012AZ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81</meta:user-defined>
    <meta:user-defined meta:name="OVERHEIDop.GmbID/DC.identifier">gmb-2026-123181</meta:user-defined>
    <meta:user-defined meta:name="OVERHEIDop.versieInformatie"/>
  </office:meta>
</office:document-meta>
</file>