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lden van (gewijzigde) ligging van de kuilvoerplaten en de realisatie van een mestscheider, Maatschappijwijk 14 Wit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Maatschappijwijk 14 Witharen </text:p>
            <text:p text:style-name="common-al">
            <text:span text:style-name="nadrukvet">Zaakomschrijving:</text:span> het melden van (gewijzigde) ligging van de kuilvoerplaten en de realisatie van een mestscheider</text:p>
            <text:p text:style-name="common-al">
            <text:span text:style-name="nadrukvet">Zaaknummer:</text:span> Z2025-000114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behandelingsinstalla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31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459</meta:user-defined>
    <meta:user-defined meta:name="DCTERMS.abstract">het melden van (gewijzigde) ligging van de kuilvoerplaten en de realisatie van een mestschei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lden van (gewijzigde) ligging van de kuilvoerplaten en de realisatie van een mestscheider, Maatschappijwijk 14 With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180</meta:user-defined>
    <meta:user-defined meta:name="OVERHEIDop.GmbID/DC.identifier">gmb-2026-123180</meta:user-defined>
    <meta:user-defined meta:name="OVERHEIDop.versieInformatie"/>
  </office:meta>
</office:document-meta>
</file>