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dakkapellen aan de voor- en achterkant en het wijzigen van de kozijnen van de woning, Theodorus Rijkersstraat 61 1782T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heodorus Rijkersstraat 61 1782TJ Den Helder, plaatsen van dakkapellen aan de voor- en achterkant en het wijzigen van de kozijnen van de woning</text:p>
            <text:p text:style-name="common-al">Datum ontvangst: 13-03-2026 07:4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317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51</meta:user-defined>
    <meta:user-defined meta:name="DCTERMS.abstract">plaatsen van dakkapellen aan de voor- en achterkant en het wijzigen van de kozijn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dakkapellen aan de voor- en achterkant en het wijzigen van de kozijnen van de woning, Theodorus Rijkersstraat 61 1782TJ Den Helde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78</meta:user-defined>
    <meta:user-defined meta:name="OVERHEIDop.GmbID/DC.identifier">gmb-2026-123178</meta:user-defined>
    <meta:user-defined meta:name="OVERHEIDop.versieInformatie"/>
  </office:meta>
</office:document-meta>
</file>