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de jeugdOlympiade Rijpwetering van 14 t/m 16 mei 2026, 969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24 februari 2026</text:p>
            <text:p text:style-name="common-al"/>
            <text:p text:style-name="common-al">Op verzoek kunt u stukken die openbaar zijn inzien. Maak een contactformulier aan via onze website om stukken in te zien.</text:p>
            <text:p text:style-name="last-al">In dit stadium kunt u nog geen bezwaarschrift indienen. Indien besloten wordt een 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317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7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7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69198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de jeugdOlympiade Rijpwetering van 14 t/m 16 mei 2026, 969198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77</meta:user-defined>
    <meta:user-defined meta:name="OVERHEIDop.GmbID/DC.identifier">gmb-2026-123177</meta:user-defined>
    <meta:user-defined meta:name="OVERHEIDop.versieInformatie"/>
  </office:meta>
</office:document-meta>
</file>