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Bouwplaats op de locatie van Houtstraat (nabij nr. 9) Duiv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vergunning voorwerpen op- of aan de weg, voor het creëren van een bouwplaats met bouwkeet en containers voor de periode van 1 juni t/m 31 juli 2026 op de locatie van Houtstraat (nabij nr. 9) Duiven. De aanvraag is geregistreerd onder zaaknummer Z2026-00000484.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1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84</meta:user-defined>
    <meta:user-defined meta:name="DCTERMS.abstract">Kennisgeving ontvangst aanvraag vergunning voorwerpen op- of aan de weg - Bouwplaats op de locatie van Houtstraat (nabij nr. 9) Duiven</meta:user-defined>
    <dc:language>nl</dc:language>
    <meta:user-defined meta:name="OVERHEIDop.locatietype/OVERHEIDop.gebiedsmarkering">Vlak</meta:user-defined>
    <meta:user-defined meta:name="DC.title">Kennisgeving ontvangst aanvraag vergunning voorwerpen op- of aan de weg - Bouwplaats op de locatie van Houtstraat (nabij nr. 9) Duiven</meta:user-defined>
    <meta:user-defined meta:name="DCTERMS.W3CDTF/DCTERMS.available">2026-03-17</meta:user-defined>
    <meta:user-defined meta:name="DCTERMS.W3CDTF/OVERHEIDop.jaargang">2026</meta:user-defined>
    <meta:user-defined meta:name="OVERHEIDop.publicationIssue">123176</meta:user-defined>
    <meta:user-defined meta:name="OVERHEIDop.GmbID/DC.identifier">gmb-2026-123176</meta:user-defined>
    <meta:user-defined meta:name="OVERHEIDop.versieInformatie"/>
  </office:meta>
</office:document-meta>
</file>