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nkensteynstraat 91, 2562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taliaanse populier (stamomtrek 455 cm), staande op het achtererf van het perceel Vinkensteijnstraat 91</text:p>
            <text:p text:style-name="common-al"/>
            <text:p text:style-name="common-al">Ons kenmerk: VTH2026-50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nkensteynstraat 91, 2562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1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937</meta:user-defined>
    <meta:user-defined meta:name="DCTERMS.abstract">het kappen van 1 Italiaanse populier (stamomtrek 455 cm), staande op het achtererf van het perceel Vinkensteijnstraat 91</meta:user-defined>
    <dc:language>nl</dc:language>
    <meta:user-defined meta:name="OVERHEIDop.locatietype/OVERHEIDop.gebiedsmarkering">Punt</meta:user-defined>
    <meta:user-defined meta:name="DC.title">Omgevingsvergunning - Aangevraagd, Vinkensteynstraat 91, 2562 TN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74</meta:user-defined>
    <meta:user-defined meta:name="OVERHEIDop.GmbID/DC.identifier">gmb-2026-123174</meta:user-defined>
    <meta:user-defined meta:name="OVERHEIDop.versieInformatie"/>
  </office:meta>
</office:document-meta>
</file>