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Kostersgang 43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de Kostersgang 43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Kostersgang 43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18 maart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1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Kostersgang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3-18</meta:user-defined>
    <meta:user-defined meta:name="OVERHEIDop.externeBijlage">Kostersgang 43 locatie GPP|exb-2026-9437</meta:user-defined>
    <meta:user-defined meta:name="DCTERMS.W3CDTF/OVERHEIDop.jaargang">2026</meta:user-defined>
    <meta:user-defined meta:name="OVERHEIDop.publicationIssue">123172</meta:user-defined>
    <meta:user-defined meta:name="OVERHEIDop.GmbID/DC.identifier">gmb-2026-123172</meta:user-defined>
    <meta:user-defined meta:name="OVERHEIDop.versieInformatie"/>
  </office:meta>
</office:document-meta>
</file>