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tonstraat (naast Fokkerstraat 39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tonstraat (naast Fokkerstraat 39) te Veenendaal</text:span>
          </text:p>
            <text:p text:style-name="common-al">De gemeente Veenendaal heeft een aanvraag voor een omgevingsvergunning ontvangen. De vergunning is op 12-03-2026 aangevraagd voor het kappen van een boom vanwege rioolprobleem voor de locatie Wiltonstraat (naast Fokkerstraat 39) en is geregistreerd onder het nummer CLZ-0001487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1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76</meta:user-defined>
    <dc:language>nl</dc:language>
    <meta:user-defined meta:name="OVERHEIDop.locatietype/OVERHEIDop.gebiedsmarkering">Vlak</meta:user-defined>
    <meta:user-defined meta:name="DC.title">Publicatie aanvraag omgevingsvergunning Wiltonstraat (naast Fokkerstraat 39) te Veenenda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69</meta:user-defined>
    <meta:user-defined meta:name="OVERHEIDop.GmbID/DC.identifier">gmb-2026-123169</meta:user-defined>
    <meta:user-defined meta:name="OVERHEIDop.versieInformatie"/>
  </office:meta>
</office:document-meta>
</file>