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25 101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ten behoeve van de winkelfunctie</text:p>
            <text:p text:style-name="common-al">Besluit: verleend</text:p>
            <text:p text:style-name="common-al">Besluit verzonden op: 09-03-2026</text:p>
            <text:p text:style-name="common-al">Zaakadres: Heiligeweg 25 1012XN Amsterdam</text:p>
            <text:p text:style-name="common-al">Zaaknummer: Z2026-002556</text:p>
            <text:p text:style-name="common-al">DSO-nummer: 20260120010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5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1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56</meta:user-defined>
    <meta:user-defined meta:name="DCTERMS.abstract">veranderen van de voorgevel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ligeweg 25 1012X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68</meta:user-defined>
    <meta:user-defined meta:name="OVERHEIDop.GmbID/DC.identifier">gmb-2026-123168</meta:user-defined>
    <meta:user-defined meta:name="OVERHEIDop.versieInformatie"/>
  </office:meta>
</office:document-meta>
</file>