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amswijziging slavernijverleden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sommige inwoners van Arnhem door toedoen van de Nederlandse overheid hinder ondervinden van hun achternaam omdat deze rechtstreeks verwijst naar de pijnlijke geschiedenis van hun tot slaaf gemaakte voorouders;</text:p>
              </text:list-item>
              <text:list-item text:style-override="id1-3-2-1-1-4-2">
                <text:number>•</text:number>
                <text:p text:style-name="al">de gemeente Arnhem dit verband erkent en van mening is dat voor deze nazaten van tot slaaf gemaakte mensen de achternaamswijziging goedkoper moet worden;</text:p>
              </text:list-item>
              <text:list-item text:style-override="id1-3-2-1-1-4-3">
                <text:number>•</text:number>
                <text:p text:style-name="al">Op 1 juli 2024 het ‘Besluit geslachtsnaamswijziging nazaten van tot slaaf gemaakten en tijdelijke bekostiging’ in werking is getreden waardoor een deel van de kosten die in de subsidieregeling van 2 december 2023 van de gemeente Arnhem stonden nu niet meer hoeven te worden gemaakt.</text:p>
              </text:list-item>
            </text:list>
            <text:p text:style-name="al"/>
            <text:p text:style-name="al">Gelet op artikel 156 lid 3 Gemeentewet; en artikel 3 van de Algemene Subsidieverordening Arnhem</text:p>
            <text:p text:style-name="al">2016;</text:p>
            <text:p text:style-name="al"/>
            <text:p text:style-name="al">BESLUIT:</text:p>
            <text:p text:style-name="al"/>
            <text:p text:style-name="al">Subsidieregeling naamswijziging slavernijverleden gemeente Arnhe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College: college van burgemeester en wethouders van de gemeente Arnhem.</text:p>
              </text:list-item>
              <text:list-item text:style-override="id1-3-2-2-1-3-2">
                <text:number>b.</text:number>
                <text:p text:style-name="al">Gemeente: gemeente Arnhem.</text:p>
              </text:list-item>
              <text:list-item text:style-override="id1-3-2-2-1-3-3">
                <text:number>c.</text:number>
                <text:p text:style-name="al">Justis; screeningsautoriteit van het ministerie van Justitie en Veiligheid die onder andere tot taak heeft het beoordelen van en beslissen op verzoeken tot wijzigen van de achternaam op grond van het Besluit geslachtsnaamwijziging.</text:p>
              </text:list-item>
              <text:list-item text:style-override="id1-3-2-2-1-3-4">
                <text:number>d.</text:number>
                <text:p text:style-name="al">Leges: bedragen die door overheidsinstanties in rekening worden gebracht.</text:p>
              </text:list-item>
              <text:list-item text:style-override="id1-3-2-2-1-3-5">
                <text:number>e.</text:number>
                <text:p text:style-name="al">Nederlands Slavernijverleden; periode in de geschiedenis waarin Nederlanders mensen in het Westen en in het Oosten van de wereld tot slaaf maakten, hen daarmee in eigendom namen, hen uitbuitten en hen hun rechten ontnamen.</text:p>
              </text:list-item>
              <text:list-item text:style-override="id1-3-2-2-1-3-6">
                <text:number>f.</text:number>
                <text:p text:style-name="al">Afstammelingen: personen die voorouders hebben die tot slaaf gemaakt zijn.</text:p>
              </text:list-item>
              <text:list-item text:style-override="id1-3-2-2-1-3-7">
                <text:number>g.</text:number>
                <text:p text:style-name="al">Verzoek achternaamswijziging: een aanvraag bij Justis voor het wijzigen van de achternaam op grond van artikel 1a van het Besluit geslachtsnaamwijziging. Dit artikel bepaalt dat verzoek kan worden ingewilligd indien de verzoeker verklaart een nazaat te zijn van een tot slaaf gemaakte aan wie de geslachtsnaam wordt ontleend.</text:p>
              </text:list-item>
              <text:list-item text:style-override="id1-3-2-2-1-3-8">
                <text:number>h.</text:number>
                <text:p text:style-name="al">Subsidieaanvrager: een natuurlijk persoon die als inwoner van de Gemeente staat ingeschreven in het BRP.</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de financiële drempel voor afstammelingen te verlagen voor het aanvragen van de wijziging van hun achternaam, indien de reden daarvoor is gelegen in het hebben van een achternaam die verbonden is met het Nederlands slavernijverleden.</text:p>
          </text:section>
          <text:section text:name="artikel_id1-3-2-2-3" text:style-name="artikel">
            <text:p text:style-name="artikel_kop_titel"><text:span text:style-name="artikel_kop_label">Artikel</text:span> <text:span text:style-name="artikel_kop_nr">3</text:span> Eisen aan de subsidieaanvrager</text:p>
            <text:list text:style-name="id1-3-2-2-3-2">
              <text:list-item text:style-override="id1-3-2-2-3-2">
                <text:number>1.</text:number>
                <text:p text:style-name="al">De subsidie kan worden aangevraagd door een natuurlijk persoon die als inwoner is ingeschreven in de Basisregistratie Personen (BRP) van de Gemeente.</text:p>
              </text:list-item>
              <text:list-item text:style-override="id1-3-2-2-3-3">
                <text:number>2.</text:number>
                <text:p text:style-name="al">De aanvrager moet overeenkomen met de aanvrager van het verzoek achternaamswijziging bij Justis.</text:p>
              </text:list-item>
              <text:list-item text:style-override="id1-3-2-2-3-4">
                <text:number>3.</text:number>
                <text:p text:style-name="al">De aanvrager heeft geen aanvraag toegekend gekregen op grond van de Subsidieregeling naamswijziging en wijziging geslachtsregistratie gemeente Arnhem 2023, dan wel een regeling die daarvoor in de plaats treedt.</text:p>
              </text:list-item>
            </text:list>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Het college stelt jaarlijks het subsidieplafond vast.</text:p>
              </text:list-item>
              <text:list-item text:style-override="id1-3-2-2-4-3">
                <text:number>2.</text:number>
                <text:p text:style-name="al">Toekenning van de subsidie vindt plaats op volgorde van de indiening van complete aanvragen tot het subsidieplafond is bereikt (wie het eerst komt wie het eerst maalt).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De kosten die gepaard gaan met het indienen van een verzoek tot achternaam wijziging van de subsidieaanvrager zelf, mits de reden voor het verzoek tot naamswijziging is verbonden met het hebben van een achternaam die verbonden is met het Nederlands slavernijverleden.</text:p>
              </text:list-item>
            </text:list>
          </text:section>
          <text:section text:name="artikel_id1-3-2-2-6" text:style-name="artikel">
            <text:p text:style-name="artikel_kop_titel"><text:span text:style-name="artikel_kop_label">Artikel</text:span> <text:span text:style-name="artikel_kop_nr">6</text:span> Maximaal subsidiebedrag per aanvrager</text:p>
            <text:p text:style-name="al">De volgende kosten komen voor subsidie in aanmerking:</text:p>
            <text:list text:style-name="id1-3-2-2-6-3">
              <text:list-item text:style-override="id1-3-2-2-6-3-1">
                <text:number>a.</text:number>
                <text:p text:style-name="al">De daadwerkelijke legeskosten voor noodzakelijke uittreksels BRP en/of Burgerlijke stand ten behoeve van de aanvraag;</text:p>
              </text:list-item>
              <text:list-item text:style-override="id1-3-2-2-6-3-2">
                <text:number>b.</text:number>
                <text:p text:style-name="al">De daadwerkelijke legeskosten voor de aanschaf van een nieuw paspoort óf een identiteitskaart en – indien in het bezit – een nieuw rijbewijs van de gemeente Arnhem.</text:p>
              </text:list-item>
              <text:list-item text:style-override="id1-3-2-2-6-3-3">
                <text:number>c.</text:number>
                <text:p text:style-name="al">De daadwerkelijke kosten voor noodzakelijke andere officiële stukken zoals een afschrift van een geboorteakte.</text:p>
              </text:list-item>
            </text:list>
            <text:p text:style-name="al">Per persoon wordt een bedrag van maximaal €100,00 aan subsidie verstrekt vermeerderd met de daadwerkelijke legeskosten van de identiteitskaart of het paspoort en het rijbewijs. De maximale subsidie is nooit hoger dan de totale daadwerkelijke kosten die aanvrager heeft gemaakt en waarvoor facturen worden overgelegd.</text:p>
          </text:section>
          <text:section text:name="artikel_id1-3-2-2-7" text:style-name="artikel">
            <text:p text:style-name="artikel_kop_titel"><text:span text:style-name="artikel_kop_label">Artikel</text:span> <text:span text:style-name="artikel_kop_nr">7</text:span> Eisen aan de subsidieaanvraag</text:p>
            <text:list text:style-name="id1-3-2-2-7-2">
              <text:list-item text:style-override="id1-3-2-2-7-2">
                <text:number>1.</text:number>
                <text:p text:style-name="al">Het college stelt een aanvraagformulier vast en digitaal beschikbaar in het kader van deze regeling. Hierbij wordt vastgesteld welke stukken dienen te worden overgelegd.</text:p>
              </text:list-item>
              <text:list-item text:style-override="id1-3-2-2-7-3">
                <text:number>2.</text:number>
                <text:p text:style-name="al">De subsidie voor achternaamswijziging kan worden aangevraagd:</text:p>
                <text:list text:style-name="id1-3-2-2-7-3-3">
                  <text:list-item text:style-override="id1-3-2-2-7-3-3-1">
                    <text:number>a.</text:number>
                    <text:p text:style-name="al">ná indiening van het verzoek tot achternaamswijziging bij Justis; of</text:p>
                  </text:list-item>
                  <text:list-item text:style-override="id1-3-2-2-7-3-3-2">
                    <text:number>b.</text:number>
                    <text:p text:style-name="al">vóór indiening van het verzoek tot achternaamswijziging bij Justis.</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10 ASV én artikel 4:25 en 4:35 van de Algemene wet bestuursrecht genoemde gevallen in ieder geval geweigerd worden indien gegronde reden bestaat aan te nemen dat:</text:p>
            <text:list text:style-name="id1-3-2-2-8-3">
              <text:list-item text:style-override="id1-3-2-2-8-3-1">
                <text:number>1.</text:number>
                <text:p text:style-name="al">de aanvrager of de aanvraag niet aan de eisen van de regeling voldoet;</text:p>
              </text:list-item>
              <text:list-item text:style-override="id1-3-2-2-8-3-2">
                <text:number>2.</text:number>
                <text:p text:style-name="al">de aanvrager niet een natuurlijk persoon die als inwoner van de Gemeente staat ingeschreven in het BRP; </text:p>
              </text:list-item>
              <text:list-item text:style-override="id1-3-2-2-8-3-3">
                <text:number>3.</text:number>
                <text:p text:style-name="al">de aanvrager van de subsidie niet overeenkomt met de aanvrager van het verzoek tot wijziging van zijn achternaam;</text:p>
              </text:list-item>
              <text:list-item text:style-override="id1-3-2-2-8-3-4">
                <text:number>4.</text:number>
                <text:p text:style-name="al">de aanvrager reeds eerder vergoeding van de overheid heeft gekregen voor de wijziging van zijn achternaam;</text:p>
              </text:list-item>
              <text:list-item text:style-override="id1-3-2-2-8-3-5">
                <text:number>5.</text:number>
                <text:p text:style-name="al">de gelden niet of in onvoldoende mate besteed zullen worden voor het doel waarvoor de subsidie beschikbaar wordt gesteld.</text:p>
              </text:list-item>
            </text:list>
          </text:section>
          <text:section text:name="artikel_id1-3-2-2-9" text:style-name="artikel">
            <text:p text:style-name="artikel_kop_titel"><text:span text:style-name="artikel_kop_label">Artikel</text:span> <text:span text:style-name="artikel_kop_nr">9</text:span> Indieningstermijn subsidieaanvraag</text:p>
            <text:list text:style-name="id1-3-2-2-9-2">
              <text:list-item text:style-override="id1-3-2-2-9-2">
                <text:number>1.</text:number>
                <text:p text:style-name="al">Burgemeester en wethouders nemen de aanvragen in behandeling op volgorde van binnenkomst van de volledige aanvraag.</text:p>
              </text:list-item>
              <text:list-item text:style-override="id1-3-2-2-9-3">
                <text:number>2.</text:number>
                <text:p text:style-name="al">De subsidieregeling is van toepassing op aanvragen voor naamsverandering die bij Justis zijn ingediend op of na 1 januari 2023.</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aanvragen kunnen gedurende het gehele jaar worden ingediend.</text:p>
              </text:list-item>
              <text:list-item text:style-override="id1-3-2-2-10-3">
                <text:number>2.</text:number>
                <text:p text:style-name="al">Het college stelt de subsidie direct vast. Aan het besluit tot subsidieverstrekking worden verplichtingen opgenomen die toezien op het aannemelijk maken dat de activiteiten waarvoor de subsidie wordt verstrekt, zijn verricht en dat is voldaan aan de aan de subsidie verbonden verplichtingen.</text:p>
              </text:list-item>
            </text:list>
          </text:section>
          <text:section text:name="artikel_id1-3-2-2-11"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wordt ingezet, wordt periodiek geëvalueerd. De evaluatie kan leiden tot aanpassing van deze regeling. Wanneer het Rijk besluit tot aanpassing van het Besluit geslachtsnaamwijziging, wordt deze regeling geëvalueerd.</text:p>
          </text:section>
          <text:section text:name="artikel_id1-3-2-2-13" text:style-name="artikel">
            <text:p text:style-name="artikel_kop_titel"><text:span text:style-name="artikel_kop_label">Artikel</text:span> <text:span text:style-name="artikel_kop_nr">13</text:span> Inwerkingtreding en intrekking</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 ‘Subsidieregeling naamswijziging slavernijverleden gemeente Arnhem’ van 2023 wordt ingetrokken per datum van inwerkingtreding van de ‘Subsidieregeling naamswijziging slavernijverleden gemeente Arnhem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naamswijziging slavernijverleden gemeente Arnhem 2026.</text:p>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1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156, derde lid, van de Gemeentewet]|[1.0:c:BWBR0005416&amp;artikel=156&amp;lid=3&amp;g=2026-01-01</meta:user-defined>
    <meta:user-defined meta:name="DC.source">artikel 3 van de Algemene Subsidieverordening Arnhem 2016]|[https://lokaleregelgeving.overheid.nl/CVDR419457/2#artikel_3.</meta:user-defined>
    <meta:user-defined meta:name="OVERHEIDop.referentienummer">4989141</meta:user-defined>
    <meta:user-defined meta:name="DCTERMS.alternative">Subsidieregeling naamswijziging slavernijverleden gemeente Arnhem 2026</meta:user-defined>
    <dc:language>nl</dc:language>
    <meta:user-defined meta:name="OVERHEIDop.locatietype/OVERHEIDop.gebiedsmarkering">Gemeente</meta:user-defined>
    <meta:user-defined meta:name="DC.title">Subsidieregeling naamswijziging slavernijverleden gemeente Arnhem</meta:user-defined>
    <meta:user-defined meta:name="DCTERMS.W3CDTF/DCTERMS.available">2026-03-18</meta:user-defined>
    <meta:user-defined meta:name="DCTERMS.W3CDTF/OVERHEIDop.jaargang">2026</meta:user-defined>
    <meta:user-defined meta:name="OVERHEIDop.publicationIssue">123162</meta:user-defined>
    <meta:user-defined meta:name="OVERHEIDop.betreftRegeling">CVDR758844_1</meta:user-defined>
    <meta:user-defined meta:name="xs:date/OVERHEIDop.startdatum">2026-03-19</meta:user-defined>
    <meta:user-defined meta:name="OVERHEIDop.GmbID/DC.identifier">gmb-2026-123162</meta:user-defined>
    <meta:user-defined meta:name="OVERHEIDop.versieInformatie"/>
  </office:meta>
</office:document-meta>
</file>