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keersbesluit aanwijzen parkeervak Di Lassostraat/Klarinet Soest voor parkeren huisarts</text:p>
      <text:section text:name="regeling_id1-3-2" text:style-name="regeling">
        <text:section text:name="aanhef_id1-3-2-1" text:style-name="aanhef">
          <text:section text:name="context_id1-3-2-1-1" text:style-name="context">
            <text:p text:style-name="context.al">Kenmerk: Leefomgeving/ 1376876</text:p>
            <text:p text:style-name="context_bottom"/>
          </text:section>
          <text:p text:style-name="aanhef_wie">Burgemeester en wethouders van Soest;</text:p>
          <text:section text:name="considerans_id1-3-2-1-3" text:style-name="considerans">
            <text:p text:style-name="tussenkopcur"/>
            <text:p text:style-name="considerans_bottom"/>
          </text:section>
        </text:section>
        <text:section text:name="regeling-tekst_id1-3-2-2" text:style-name="regeling-tekst">
          <text:section text:name="tekst_id1-3-2-2-1" text:style-name="tekst">
            <text:p text:style-name="common-al">
            <text:span text:style-name="nadrukvet">Aanleiding</text:span>
          </text:p>
            <text:p text:style-name="common-al">Overwegende dat we het verzoek ontvingen van het Medisch Centrum Overhees om een parkeervak toe te wijzen aan het uitsluitend parkeren door huisartsen;</text:p>
            <text:p text:style-name="common-al"/>
            <text:p text:style-name="common-al">
            <text:span text:style-name="nadrukvet">Maatregel</text:span>
          </text:p>
            <text:p text:style-name="common-al">Overwegende dat de gemeente Soest een parkeervak op het parkeerterrein bij het Medisch Centrum Overhees wil reserveren voor het gebruik door de daar gevestigde huisartsenpraktijk;</text:p>
            <text:p text:style-name="common-al">dat hierbij alleen voertuigen die het zogenaamde esculaap-symbool duidelijk herkenbaar op of achter hun voertuig hebben geplaatst van dit parkeervak gebruik mogen maken;</text:p>
            <text:p text:style-name="common-al"/>
            <text:p text:style-name="common-al">
            <text:span text:style-name="nadrukvet">Belangenafweging</text:span>
          </text:p>
            <text:p text:style-name="common-al">Overwegende dat het treffen van een verkeersmaatregel een normale maatschappelijke ontwikkeling is waarmee een ieder kan worden geconfronteerd en waarvan de nadelige gevolgen in beginsel voor rekening van betrokkenen behoren te blijven; </text:p>
            <text:p text:style-name="common-al">dat het voor huisartsen van belang is om bij een spoedoproep snel hun voertuig te kunnen bereiken;</text:p>
            <text:p text:style-name="common-al">dat er op en rondom het parkeerterrein aan de Di Lassostraat een relatief hoge parkeerdruk is;</text:p>
            <text:p text:style-name="common-al">dat we om die reden de parkeerplaats alleen reserveren voor huisartsen op werkdagen (ma-vr) van 7:00-19:00 uur, daarmee rekening houdend met het feit dat de parkeerdruk ’s avonds het hoogst is als bewoners hier parkeren;</text:p>
            <text:p text:style-name="common-al">dat het belang voor het snel kunnen vertrekken van de huisartsenpost zwaarder weegt dan een tijdelijk iets verhoogde parkeerdruk op het parkeerterrein;</text:p>
            <text:p text:style-name="common-al"/>
            <text:p text:style-name="common-al">
            <text:span text:style-name="nadrukvet">Juridisch kader</text:span>
          </text:p>
            <text:p text:style-name="common-al">Gelet op het bepaalde in de Wegenverkeerswet 1994 (WVW 1994), het Reglement verkeersregels en verkeerstekens 1990 (RVV 1990), het Besluit administratieve bepalingen inzake het wegverkeer (BABW), de Algemene wet bestuursrecht (Awb) en het Mandaatbesluit van de gemeente Soest;</text:p>
            <text:p text:style-name="common-al">overwegende dat dit besluit wordt genomen op basis van artikel 2 van de WVW 1994 om de bruikbaarheid van de weg te waarborgen en de vrijheid van het verkeer te waarborgen;</text:p>
            <text:p text:style-name="common-al">dat het op grond van artikel 15, eerste lid, van de WVW 1994 vereist is om een verkeersbesluit te nemen voor de plaatsing of verwijderen van de in artikel 12 van het BABW genoemde verkeerstekens en ook voor onderborden voor zover daardoor een gebod of verbod ontstaat of wordt gewijzigd;</text:p>
            <text:p text:style-name="common-al">dat het op grond van artikel 37 van het BABW vereist is om een verkeersbesluit te nemen voor de in artikel 34 van het BABW bedoelde tijdelijke verkeersmaatregelen als deze maatregelen langer duren dan vier maanden of zich regelmatig voordoen;</text:p>
            <text:p text:style-name="common-al">dat de genoemde weg in de gemeente Soest ligt;</text:p>
            <text:p text:style-name="common-al">dat deze weg bij de gemeente Soest in eigendom en beheer is;</text:p>
            <text:p text:style-name="common-al">dat het college van burgemeester en wethouders overeenkomstig artikel 18, lid 1 onder d van de WVW 1994, het bevoegd gezag is voor het nemen van dit verkeersbesluit;</text:p>
            <text:p text:style-name="common-al">dat overleg is gevoerd met (de gemachtigde van) de korpschef van de politie, overeenkomstig artikel 24 van het BABW en dat de politie positief heeft geadviseerd over dit besluit;</text:p>
            <text:p text:style-name="common-al">dat dit verkeersbesluit in werking treedt op het moment van publicatie; </text:p>
            <text:p text:style-name="common-al"/>
            <text:p text:style-name="common-al">
            <text:span text:style-name="nadrukvet">Besluit</text:span>
          </text:p>
            <text:p text:style-name="common-al">Het college van burgemeester en wethouders besluit tot het plaatsen van het verkeersbord E4 (Parkeergelegenheid), welke is voorzien van:</text:p>
            <text:p text:style-name="common-al"/>
            <text:list text:style-name="id1-3-2-2-1-29">
              <text:list-item text:style-override="id1-3-2-2-1-29-1">
                <text:number>1.</text:number>
                <text:p text:style-name="al">een onderbord met de tekst “uitsluitend voor huisartsen”;</text:p>
              </text:list-item>
              <text:list-item text:style-override="id1-3-2-2-1-29-2">
                <text:number>2.</text:number>
                <text:p text:style-name="al">een onderbord met de tekst “ma t/m vr, 07-19h”;</text:p>
              </text:list-item>
            </text:list>
            <text:p text:style-name="common-al">een en ander uitgevoerd zoals aangegeven op bijgevoegde kaart.</text:p>
            <text:p text:style-name="common-al"/>
            <text:p text:style-name="common-al"/>
            <text:p text:style-name="common-al">Soest, 18 maart 2026</text:p>
            <text:p text:style-name="common-al">Met vriendelijke groet,</text:p>
            <text:p text:style-name="common-al">Namens burgemeester en wethouders</text:p>
            <text:p text:style-name="common-al">Inge Derks</text:p>
            <text:p text:style-name="common-al">Teamleider Leefomgeving</text:p>
            <text:p text:style-name="common-al"/>
            <text:p text:style-name="common-al"/>
            <text:p text:style-name="common-al">
            <text:span text:style-name="nadrukvet">Bekendmaking</text:span>
          </text:p>
            <text:p text:style-name="common-al">Dit besluit wordt op grond van artikel 26 van het BABW bekendgemaakt in het elektronisch gemeenteblad (<text:a xlink:href="http://www.overheid.nl" xlink:type="simple">www.overheid.nl</text:a>).</text:p>
            <text:p text:style-name="common-al"/>
            <text:p text:style-name="common-al">
            <text:span text:style-name="nadrukvet">Bezwaar</text:span>
          </text:p>
            <text:p text:style-name="common-al">Bent u belanghebbende en het niet eens met dit besluit? Dan kunt u, binnen zes weken na de bekendmaking bezwaar maken bij burgemeester en wethouders van Soest. U kunt uw bezwaar digitaal indienen. Daarvoor kunt u alleen gebruik maken van het door de gemeente beschikbaar gestelde digitale formulier. Dit vindt u www.soest.nl/bezwaarschrift-indienen. U kunt het bezwaar niet per e-mail indienen. Maakt u liever per brief bezwaar, dan kunt u uw bezwaarschrift sturen aan:</text:p>
            <text:p text:style-name="common-al">Gemeente Soest</text:p>
            <text:p text:style-name="common-al">T.a.v. Afdeling Bedrijfsvoering</text:p>
            <text:p text:style-name="common-al">Postbus 2000</text:p>
            <text:p text:style-name="common-al">3760 CA Soest </text:p>
            <text:p text:style-name="common-al"/>
            <text:p text:style-name="common-al">In het bezwaarschrift moet u in ieder geval vermelden:</text:p>
            <text:list text:style-name="id1-3-2-2-1-51">
              <text:list-item text:style-override="id1-3-2-2-1-51-1">
                <text:number>1.</text:number>
                <text:p text:style-name="al">uw naam en adres;</text:p>
              </text:list-item>
              <text:list-item text:style-override="id1-3-2-2-1-51-2">
                <text:number>2.</text:number>
                <text:p text:style-name="al">de datum waarop u het bezwaarschrift schrijft (dagtekening);</text:p>
              </text:list-item>
              <text:list-item text:style-override="id1-3-2-2-1-51-3">
                <text:number>3.</text:number>
                <text:p text:style-name="al">een omschrijving van het besluit waartegen u bezwaar maakt. U stuurt zo mogelijk een kopie van dit besluit mee;</text:p>
              </text:list-item>
              <text:list-item text:style-override="id1-3-2-2-1-51-4">
                <text:number>4.</text:number>
                <text:p text:style-name="al">de redenen waarom u bezwaar maakt;</text:p>
              </text:list-item>
              <text:list-item text:style-override="id1-3-2-2-1-51-5">
                <text:number>5.</text:number>
                <text:p text:style-name="al">ondertekening met uw handtekening.</text:p>
              </text:list-item>
            </text:list>
            <text:p text:style-name="common-al"/>
            <text:p text:style-name="common-al">Als u bezwaar maakt, wordt de werking van dit besluit niet stopgezet. Mocht u dat willen en u heeft een spoedeisend belang, dan kunt u een verzoek om een voorlopige voorziening indienen bij de voorzieningenrechter van de Rechtbank Midden-Nederland, Afdeling bestuursrecht, o.v.v. voorlopige voorzieningen, Postbus 16005, 3500 DA Utrecht. Aan een dergelijk verzoek zijn afzonderlijke kosten verbonden.</text:p>
            <text:p text:style-name="common-al"/>
            <text:p text:style-name="common-al">
            <text:span text:style-name="nadrukvet">Kopie</text:span>
          </text:p>
            <text:p text:style-name="common-al">Een afschrift van dit besluit wordt per e-mail gezonden aan “0-wegafsluiting” (verzendlijst). In deze verzendlijst zijn onder andere politie, Veiligheidsregio Utrecht (VRU) en RAVU opgenomen.</text:p>
            <text:p text:style-name="last-al"/>
            <text:p text:style-name="tekst_bottom"/>
          </text:section>
        </text:section>
        <text:section text:name="regeling-sluiting_id1-3-2-3" text:style-name="regeling-sluiting">
          <text:section text:name="gegeven_id1-3-2-3-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23160</text:span><text:line-break/><text:date style:data-style-name="dag" text:fixed="true" text:date-value="2026-03-18"/><text:line-break/><text:date style:data-style-name="jaar" text:fixed="true" text:date-value="202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3160</text:span><text:date style:data-style-name="nicedate" text:fixed="true" text:date-value="202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3160</text:span><text:date style:data-style-name="nicedate" text:fixed="true" text:date-value="2026-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Soest</meta:user-defined>
    <meta:user-defined meta:name="OVERHEID.Gemeente/OVERHEID.authority">Soest</meta:user-defined>
    <meta:user-defined meta:name="OVERHEID.Informatietype/DC.type">officiële publicatie</meta:user-defined>
    <meta:user-defined meta:name="OVERHEIDop.Rubriek/DC.type">verkeersbesluit of -mededeling</meta:user-defined>
    <meta:user-defined meta:name="OVERHEID.Gemeente/DCTERMS.publisher">Soes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Soest - Verkeersbesluit aanwijzen parkeervak Di Lassostraat/Klarinet Soest voor parkeren huisarts - Di Lassostraat Soes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Kenmerk: Leefomgeving/ 1376876</meta:user-defined>
    <meta:user-defined meta:name="DCTERMS.abstract">Verkeersbesluit aanwijzen parkeervak Di Lassostraat/Klarinet Soest voor parkeren huisarts</meta:user-defined>
    <meta:user-defined meta:name="OVERHEIDop.verkeersbordcode">E4</meta:user-defined>
    <dc:language>nl</dc:language>
    <meta:user-defined meta:name="OVERHEIDop.locatietype/OVERHEIDop.gebiedsmarkering">Punt</meta:user-defined>
    <meta:user-defined meta:name="DC.title">Verkeersbesluit aanwijzen parkeervak Di Lassostraat/Klarinet Soest voor parkeren huisarts</meta:user-defined>
    <meta:user-defined meta:name="DCTERMS.W3CDTF/DCTERMS.available">2026-03-18</meta:user-defined>
    <meta:user-defined meta:name="OVERHEIDop.externeBijlage">Bijlage - overzichtskaart|exb-2026-9434</meta:user-defined>
    <meta:user-defined meta:name="DCTERMS.W3CDTF/OVERHEIDop.jaargang">2026</meta:user-defined>
    <meta:user-defined meta:name="OVERHEIDop.publicationIssue">123160</meta:user-defined>
    <meta:user-defined meta:name="OVERHEIDop.GmbID/DC.identifier">gmb-2026-123160</meta:user-defined>
    <meta:user-defined meta:name="OVERHEIDop.versieInformatie"/>
  </office:meta>
</office:document-meta>
</file>