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utterwei 14, 5551R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6 een besluit genomen op de aanvraag voor een omgevingsvergunning met zaaknummer <text:span text:style-name="nadrukvet">460010</text:span>.</text:p>
            <text:p text:style-name="common-al">De zaak betreft locatie Grutterwei 14 5551RB Valkenswaard en heeft de omschrijving "realiseren in - uitrit". De vergunning is Geweiger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6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1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0010</meta:user-defined>
    <meta:user-defined meta:name="DCTERMS.abstract">realiseren in - uitrit, Grutterwei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utterwei 14, 5551RB Valkenswaar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59</meta:user-defined>
    <meta:user-defined meta:name="OVERHEIDop.GmbID/DC.identifier">gmb-2026-123159</meta:user-defined>
    <meta:user-defined meta:name="OVERHEIDop.versieInformatie"/>
  </office:meta>
</office:document-meta>
</file>