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en aan Rotterdamseweg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28xx Delft | het aanleggen van warmteleidingen | 12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6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31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9</meta:user-defined>
    <meta:user-defined meta:name="DCTERMS.abstract">Warmtenet Delft cluster 1A.4 open ontgra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leidingen aan Rotterdamseweg 2628xx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56</meta:user-defined>
    <meta:user-defined meta:name="OVERHEIDop.GmbID/DC.identifier">gmb-2026-123156</meta:user-defined>
    <meta:user-defined meta:name="OVERHEIDop.versieInformatie"/>
  </office:meta>
</office:document-meta>
</file>