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Keltenpoort 7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de Keltenpoort 7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Keltenpoort 7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18 maart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1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Keltenpoor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3-18</meta:user-defined>
    <meta:user-defined meta:name="OVERHEIDop.externeBijlage">Keltenpoort 7 locatie GPP|exb-2026-9433</meta:user-defined>
    <meta:user-defined meta:name="DCTERMS.W3CDTF/OVERHEIDop.jaargang">2026</meta:user-defined>
    <meta:user-defined meta:name="OVERHEIDop.publicationIssue">123155</meta:user-defined>
    <meta:user-defined meta:name="OVERHEIDop.GmbID/DC.identifier">gmb-2026-123155</meta:user-defined>
    <meta:user-defined meta:name="OVERHEIDop.versieInformatie"/>
  </office:meta>
</office:document-meta>
</file>