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oogte Kadijk 125-H 1018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kozijnen in de voorgevel bij het souterrain ten behoeve van de woning</text:p>
            <text:p text:style-name="common-al">Besluit: geweigerd</text:p>
            <text:p text:style-name="common-al">Besluit verzonden op: 12-03-2026</text:p>
            <text:p text:style-name="common-al">Zaakadres: Hoogte Kadijk 125-H 1018BH Amsterdam</text:p>
            <text:p text:style-name="common-al">Zaaknummer: Z2026-004216</text:p>
            <text:p text:style-name="common-al">DSO-nummer: 20260129008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21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15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16</meta:user-defined>
    <meta:user-defined meta:name="DCTERMS.abstract">realiseren van twee kozijnen in de voorgevel bij het souterrain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Hoogte Kadijk 125-H 1018BH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53</meta:user-defined>
    <meta:user-defined meta:name="OVERHEIDop.GmbID/DC.identifier">gmb-2026-123153</meta:user-defined>
    <meta:user-defined meta:name="OVERHEIDop.versieInformatie"/>
  </office:meta>
</office:document-meta>
</file>