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particulier verwijderen van asbesthoudende golfplaten van een schuur op de locatie Kruisweg 6A, 7383DA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maart 2026</text:p>
            <text:p text:style-name="common-al">Kenmerk: Z2026-0000051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3152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15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15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516</meta:user-defined>
    <meta:user-defined meta:name="DCTERMS.abstract">Kruisweg 6A, 7383DA Voorst</meta:user-defined>
    <dc:language>nl</dc:language>
    <meta:user-defined meta:name="OVERHEIDop.locatietype/OVERHEIDop.gebiedsmarkering">Punt</meta:user-defined>
    <meta:user-defined meta:name="DC.title">Sloopmelding voor het particulier verwijderen van asbesthoudende golfplaten van een schuur op de locatie Kruisweg 6A, 7383DA Voorst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152</meta:user-defined>
    <meta:user-defined meta:name="OVERHEIDop.GmbID/DC.identifier">gmb-2026-123152</meta:user-defined>
    <meta:user-defined meta:name="OVERHEIDop.versieInformatie"/>
  </office:meta>
</office:document-meta>
</file>