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intje Hoekssteeg 5L 1012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Loof) boom in de binnentuin</text:p>
            <text:p text:style-name="common-al">Besluit: verleend</text:p>
            <text:p text:style-name="common-al">Besluit verzonden op: 05-03-2026</text:p>
            <text:p text:style-name="common-al">Zaakadres: Heintje Hoekssteeg 5L 1012GR Amsterdam</text:p>
            <text:p text:style-name="common-al">Zaaknummer: Z2026-005776</text:p>
            <text:p text:style-name="common-al">DSO-nummer: 202602060141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5776"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1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776</meta:user-defined>
    <meta:user-defined meta:name="DCTERMS.abstract">kappen van een (Loof) boom in d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Heintje Hoekssteeg 5L 1012GR Amsterdam</meta:user-defined>
    <meta:user-defined meta:name="DCTERMS.W3CDTF/DCTERMS.available">2026-03-17</meta:user-defined>
    <meta:user-defined meta:name="DCTERMS.W3CDTF/OVERHEIDop.jaargang">2026</meta:user-defined>
    <meta:user-defined meta:name="OVERHEIDop.externeBijlage">WEP_B002 Foto boom|exb-2026-9430</meta:user-defined>
    <meta:user-defined meta:name="OVERHEIDop.externeBijlage">WEP_Z2026-005776 OW Beschikking|exb-2026-9431</meta:user-defined>
    <meta:user-defined meta:name="OVERHEIDop.externeBijlage">WEP_B001 Situatietekening boom|exb-2026-9432</meta:user-defined>
    <meta:user-defined meta:name="OVERHEIDop.publicationIssue">123145</meta:user-defined>
    <meta:user-defined meta:name="OVERHEIDop.GmbID/DC.identifier">gmb-2026-123145</meta:user-defined>
    <meta:user-defined meta:name="OVERHEIDop.versieInformatie"/>
  </office:meta>
</office:document-meta>
</file>