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een maatwerkvoorschrift t.b.v. toepassingsmogelijkheden PFAS op de locatie Heiweg 7 te Oud-Alblas zaaknummer 900359182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maatwerkvoorschrift ontvangen. De aanvraag maatwerkvoorschrift is aangevraagd voor het aanvragen van een maatwerkvoorschrift t.b.v. toepassingsmogelijkheden PFAS op de locatie Heiweg 7a te Oud-Alblas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9 april 2026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314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4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4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vragen van een maatwerkvoorschrift t.b.v. toepassingsmogelijkheden PFAS op de locatie Heiweg 7 te Oud-Alblas zaaknummer 9003591829</meta:user-defined>
    <meta:user-defined meta:name="DCTERMS.W3CDTF/DCTERMS.available">2026-03-17</meta:user-defined>
    <meta:user-defined meta:name="DCTERMS.W3CDTF/OVERHEIDop.jaargang">2026</meta:user-defined>
    <meta:user-defined meta:name="OVERHEIDop.publicationIssue">123143</meta:user-defined>
    <meta:user-defined meta:name="OVERHEIDop.GmbID/DC.identifier">gmb-2026-123143</meta:user-defined>
    <meta:user-defined meta:name="OVERHEIDop.versieInformatie"/>
  </office:meta>
</office:document-meta>
</file>