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verjaardagsfeest op 27 juni 2026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5 maart 2026 is de volgende melding binnengekomen:</text:p>
            <text:p text:style-name="last-al">Burgum, speeltuin Hooijengastrjitte, barbecue i.v.m. besloten verjaardagsfeest op 27 juni 2026 van 16.0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14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4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4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694</meta:user-defined>
    <meta:user-defined meta:name="DCTERMS.abstract">Besloten verjaardagsfeest op 27 juni 2026 in Burgum</meta:user-defined>
    <dc:language>nl</dc:language>
    <meta:user-defined meta:name="OVERHEIDop.locatietype/OVERHEIDop.gebiedsmarkering">Punt</meta:user-defined>
    <meta:user-defined meta:name="DC.title">Gemeente Tytsjerksteradiel - melding Besloten verjaardagsfeest op 27 juni 2026 in Burgu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42</meta:user-defined>
    <meta:user-defined meta:name="OVERHEIDop.GmbID/DC.identifier">gmb-2026-123142</meta:user-defined>
    <meta:user-defined meta:name="OVERHEIDop.versieInformatie"/>
  </office:meta>
</office:document-meta>
</file>