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Sponsorloop Praktijkonderwijs Fioretti College op 30 maart 2026 tot en met 10 april 2026 in de 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9 maart 2026 op grond van artikel 5:13 van de Algemene Plaatselijke Verordening van de gemeente Maashorst (Apv) collectevergunning verleend aan Sponsorloop Praktijkonderwijs Fioretti College op 30 maart 2026 t/m 10 april 2026 in de gemeente Maashorst. </text:p>
            <text:p text:style-name="common-al">De collectevergunning is op 9 maart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1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aan Sponsorloop Praktijkonderwijs Fioretti College op 30 maart 2026 tot en met 10 april 2026 in de gemeente Maashor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140</meta:user-defined>
    <meta:user-defined meta:name="OVERHEIDop.GmbID/DC.identifier">gmb-2026-123140</meta:user-defined>
    <meta:user-defined meta:name="OVERHEIDop.versieInformatie"/>
  </office:meta>
</office:document-meta>
</file>