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n Haas 1, 5555A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3-2026 een besluit genomen op de aanvraag voor een omgevingsvergunning met zaaknummer <text:span text:style-name="nadrukvet">464130</text:span>.</text:p>
            <text:p text:style-name="common-al">De zaak betreft locatie Den Haas 1, 5555AD Valkenswaard en heeft de omschrijving "interne verbouwing, doorbreken binnenmuur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6-03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313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3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3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4130</meta:user-defined>
    <meta:user-defined meta:name="DCTERMS.abstract">interne verbouwing, doorbreken binnenmuur, Den Haas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n Haas 1, 5555AD Valkenswaard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39</meta:user-defined>
    <meta:user-defined meta:name="OVERHEIDop.GmbID/DC.identifier">gmb-2026-123139</meta:user-defined>
    <meta:user-defined meta:name="OVERHEIDop.versieInformatie"/>
  </office:meta>
</office:document-meta>
</file>