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Westerwatering deel C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toepassen grond en baggerspecie.</text:p>
            <text:p text:style-name="common-al">Aanvrager: De Enk Groen &amp; Golf B.V.</text:p>
            <text:p text:style-name="common-al">Zaaknummer: OD2026-0017196</text:p>
            <text:p text:style-name="common-al">DSO nummer: 2026031101605</text:p>
            <text:p text:style-name="common-al">Ontvangstdatum melding: 11-03-2026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313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3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3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7196</meta:user-defined>
    <meta:user-defined meta:name="DCTERMS.abstract">18619 Zaanstad Westerwatering deel C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Westerwatering deel C, Zaan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136</meta:user-defined>
    <meta:user-defined meta:name="OVERHEIDop.GmbID/DC.identifier">gmb-2026-123136</meta:user-defined>
    <meta:user-defined meta:name="OVERHEIDop.versieInformatie"/>
  </office:meta>
</office:document-meta>
</file>