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Van Brummelenlaan 4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aart 2026. De gemeente Barneveld neemt daarover waarschijnlijk binnen 8 weken na 12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3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Van Brummelenlaan 49 Barnevel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33</meta:user-defined>
    <meta:user-defined meta:name="OVERHEIDop.GmbID/DC.identifier">gmb-2026-123133</meta:user-defined>
    <meta:user-defined meta:name="OVERHEIDop.versieInformatie"/>
  </office:meta>
</office:document-meta>
</file>