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van de sluitings- en schenktijd in verband met toneelvoorstellingen van Toneelvereniging De Vriendenkring Volkel op 15, 16, 17 en 19 maart 2026 in Ontmoetingsplein De Schakel aan Reestraat 49 te Volk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9 maart 2026 op grond van artikel 4 van de Alcoholwet ontheffing verleend van de sluitings- en schenktijd in verband met toneelvoorstellingen van Toneelvereniging De Vriendenkring Volkel op 15, 16, 17 en 19 maart 2026 in Ontmoetingsplein De Schakel, Reestraat 49, 5408XA Volkel. De toneelvoorstellingen duren tot 01:00 uur. </text:p>
            <text:p text:style-name="common-al">De ontheffing is op 9 maart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de burgemeester, postbus 83 te 5400 AB Uden. 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31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sluitings- en schenktijd in verband met toneelvoorstellingen van Toneelvereniging De Vriendenkring Volkel op 15, 16, 17 en 19 maart 2026 in Ontmoetingsplein De Schakel aan Reestraat 49 te Volkel</meta:user-defined>
    <meta:user-defined meta:name="DCTERMS.W3CDTF/DCTERMS.available">2026-03-18</meta:user-defined>
    <meta:user-defined meta:name="DCTERMS.W3CDTF/OVERHEIDop.jaargang">2026</meta:user-defined>
    <meta:user-defined meta:name="OVERHEIDop.publicationIssue">123131</meta:user-defined>
    <meta:user-defined meta:name="OVERHEIDop.GmbID/DC.identifier">gmb-2026-123131</meta:user-defined>
    <meta:user-defined meta:name="OVERHEIDop.versieInformatie"/>
  </office:meta>
</office:document-meta>
</file>