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oekelse Bosweg 5 Otterlo, het plaatsen van 3 trekkershutt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oekelse Bosweg 5 Otterlo, het plaatsen van 3 trekkershutten (technisch)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23</meta:user-defined>
    <meta:user-defined meta:name="OVERHEIDop.GmbID/DC.identifier">gmb-2026-123123</meta:user-defined>
    <meta:user-defined meta:name="OVERHEIDop.versieInformatie"/>
  </office:meta>
</office:document-meta>
</file>