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Buurtdwarsweg 1 A Ederveen, bouwmelding, bouw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2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12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2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2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Buurtdwarsweg 1 A Ederveen, bouwmelding, bouwen bijgebouw.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122</meta:user-defined>
    <meta:user-defined meta:name="OVERHEIDop.GmbID/DC.identifier">gmb-2026-123122</meta:user-defined>
    <meta:user-defined meta:name="OVERHEIDop.versieInformatie"/>
  </office:meta>
</office:document-meta>
</file>