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en melding brandveilig gebruik voor kamergewijze verhuur, aan Groesbeeksedwarsweg 183, 6521D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ontving de gemeente een melding brandveilig gebruik voor een melding brandveilig gebruik voor kamergewijze verhuur aan Groesbeeksedwarsweg 183, 6521DG Nijmegen. De melding is geregistreerd onder kenmerk Z2026-00000816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1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816</meta:user-defined>
    <meta:user-defined meta:name="DCTERMS.abstract">Betreft: Melding op locatie Groesbeeksedwarsweg 183, 6521DG Nijmegen</meta:user-defined>
    <dc:language>nl</dc:language>
    <meta:user-defined meta:name="OVERHEIDop.locatietype/OVERHEIDop.gebiedsmarkering">Vlak</meta:user-defined>
    <meta:user-defined meta:name="DC.title">Melding een melding brandveilig gebruik voor kamergewijze verhuur, aan Groesbeeksedwarsweg 183, 6521DG Nijme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19</meta:user-defined>
    <meta:user-defined meta:name="OVERHEIDop.GmbID/DC.identifier">gmb-2026-123119</meta:user-defined>
    <meta:user-defined meta:name="OVERHEIDop.versieInformatie"/>
  </office:meta>
</office:document-meta>
</file>