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Op ten Noortlaan 3 Ede, het kappen van 1 tulpenboom en 1 conif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35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3117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117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Op ten Noortlaan 3 Ede, het kappen van 1 tulpenboom en 1 conifeer.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117</meta:user-defined>
    <meta:user-defined meta:name="OVERHEIDop.GmbID/DC.identifier">gmb-2026-123117</meta:user-defined>
    <meta:user-defined meta:name="OVERHEIDop.versieInformatie"/>
  </office:meta>
</office:document-meta>
</file>