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sluiten en regelingen (veeg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en het college van burgemeester en wethouders van de gemeente Terschelling, ieder voor zover het zijn verantwoordelijkheid betreft;</text:span>
          </text:p>
            <text:p text:style-name="al"/>
            <text:p text:style-name="al">Gelezen het B&amp;W-advies d.d. 23 februari 2026 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de navolgende besluiten en regelingen:</text:p>
                <text:list text:style-name="id1-3-2-2-1-2-1-3">
                  <text:list-item text:style-override="id1-3-2-2-1-2-1-3-1">
                    <text:number>A.</text:number>
                    <text:p text:style-name="al">Toelichting op de Interne regeling klachtenbehandeling Terschelling 2026 (<text:a xlink:href="https://lokaleregelgeving.overheid.nl/CVDR410609/1" xlink:type="simple"><text:span text:style-name="nadrukondlijn">Toelichting op de Interne regeling klachtenbehandeling Terschelling 2016 | Lokale wet- en regelgeving</text:span></text:a>);</text:p>
                  </text:list-item>
                  <text:list-item text:style-override="id1-3-2-2-1-2-1-3-2">
                    <text:number>B.</text:number>
                    <text:p text:style-name="al">Bevel strandvonder stranding goederen MSC Zoë d.d. 2-1-2019 (<text:a xlink:href="https://lokaleregelgeving.overheid.nl/CVDR620145/1" xlink:type="simple"><text:span text:style-name="nadrukondlijn">Bevel strandvonder stranding goederen MSC Zoë | Lokale wet- en regelgeving</text:span></text:a>);</text:p>
                  </text:list-item>
                  <text:list-item text:style-override="id1-3-2-2-1-2-1-3-3">
                    <text:number>C.</text:number>
                    <text:p text:style-name="al">Mandaatregeling team Juridisch Control gemeente Terschelling 2018 d.d. 23-10-2018 (<text:a xlink:href="https://lokaleregelgeving.overheid.nl/CVDR621019/1" xlink:type="simple"><text:span text:style-name="nadrukondlijn">Mandaatregeling team Juridisch Control gemeente Terschelling 2018 | Lokale wet- en regelgeving</text:span></text:a>);</text:p>
                  </text:list-item>
                  <text:list-item text:style-override="id1-3-2-2-1-2-1-3-4">
                    <text:number>D.</text:number>
                    <text:p text:style-name="al">Mandaatbesluit Wet open overheid en Wet hergebruik overheidsinformatie 2022 d.d. 10-5-2022 (<text:a xlink:href="https://lokaleregelgeving.overheid.nl/CVDR676723/1" xlink:type="simple"><text:span text:style-name="nadrukondlijn">Mandaatbesluit Wet open overheid en Wet hergebruik overheidsinformatie 2022 | Lokale wet- en regelgeving</text:span></text:a>);</text:p>
                  </text:list-item>
                  <text:list-item text:style-override="id1-3-2-2-1-2-1-3-5">
                    <text:number>E.</text:number>
                    <text:p text:style-name="al">Aanwijzingsbesluit Toezichthouder d.d. 24-10-2017 (<text:a xlink:href="https://lokaleregelgeving.overheid.nl/CVDR620980/1" xlink:type="simple"><text:span text:style-name="nadrukondlijn">Aanwijzingsbesluit Toezichthouder | Lokale wet- en regelgeving</text:span></text:a>);</text:p>
                  </text:list-item>
                  <text:list-item text:style-override="id1-3-2-2-1-2-1-3-6">
                    <text:number>F.</text:number>
                    <text:p text:style-name="al">Normkostenregeling bouwleges gemeente Terschelling d.d. 24-9-2019 (<text:a xlink:href="https://lokaleregelgeving.overheid.nl/CVDR630758/1" xlink:type="simple"><text:span text:style-name="nadrukondlijn">Regeling voor het bepalen van de bouwkosten ten behoeve van een aanvraag omgevingsvergunning (normkostenregeling bouwleges gemeente Terschelling) | Lokale wet- en regelgeving</text:span></text:a>).</text:p>
                  </text:list-item>
                </text:list>
              </text:list-item>
              <text:list-item text:style-override="id1-3-2-2-1-2-2">
                <text:number>II.</text:number>
                <text:p text:style-name="al">dat de intrekking van de onder I genoemde besluiten en regelingen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maart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E. Groen,</text:span></text:p>
            <text:p><text:span text:style-name="functie">Interim secretaris/directeur</text:span></text:p>
          </text:section>
          <text:section text:name="ondertekening_id1-3-2-3-4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31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sluiten en regelingen (veegbesluit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3</meta:user-defined>
    <meta:user-defined meta:name="OVERHEIDop.GmbID/DC.identifier">gmb-2026-123113</meta:user-defined>
    <meta:user-defined meta:name="OVERHEIDop.versieInformatie"/>
  </office:meta>
</office:document-meta>
</file>