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roenestraat 0 ter hoogte van nr. 44 Bennekom, gravenwerkzaamheden reconstructie str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4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311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1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1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roenestraat 0 ter hoogte van nr. 44 Bennekom, gravenwerkzaamheden reconstructie straat.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111</meta:user-defined>
    <meta:user-defined meta:name="OVERHEIDop.GmbID/DC.identifier">gmb-2026-123111</meta:user-defined>
    <meta:user-defined meta:name="OVERHEIDop.versieInformatie"/>
  </office:meta>
</office:document-meta>
</file>