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eggelaarsweg 36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aart 2026</text:p>
            <text:p text:style-name="common-al">Zaaknummer 2026W03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eggelaarsweg 36 Lunteren, het plaatsen van een mantelzorgwoning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0</meta:user-defined>
    <meta:user-defined meta:name="OVERHEIDop.GmbID/DC.identifier">gmb-2026-123110</meta:user-defined>
    <meta:user-defined meta:name="OVERHEIDop.versieInformatie"/>
  </office:meta>
</office:document-meta>
</file>