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Garderbroekerweg 130 Kootwijkerbroek, maatwerkvoorschriften E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6MV00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maart 2026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10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0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0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Garderbroekerweg 130 Kootwijkerbroek, maatwerkvoorschriften EOS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07</meta:user-defined>
    <meta:user-defined meta:name="OVERHEIDop.GmbID/DC.identifier">gmb-2026-123107</meta:user-defined>
    <meta:user-defined meta:name="OVERHEIDop.versieInformatie"/>
  </office:meta>
</office:document-meta>
</file>