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Grote Bosweg 25 Barneveld, opleggen maatwerkvoorschrift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MV00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maart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Grote Bosweg 25 Barneveld, opleggen maatwerkvoorschriften EOS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03</meta:user-defined>
    <meta:user-defined meta:name="OVERHEIDop.GmbID/DC.identifier">gmb-2026-123103</meta:user-defined>
    <meta:user-defined meta:name="OVERHEIDop.versieInformatie"/>
  </office:meta>
</office:document-meta>
</file>