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eentweg 1 A Bennekom, het plaatsen van een tijdelijke mantelzorgunit voor een maximale periode van 10 j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maart 2026</text:p>
            <text:p text:style-name="common-al">Zaaknummer 2025W233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309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09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09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eentweg 1 A Bennekom, het plaatsen van een tijdelijke mantelzorgunit voor een maximale periode van 10 jaar.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098</meta:user-defined>
    <meta:user-defined meta:name="OVERHEIDop.GmbID/DC.identifier">gmb-2026-123098</meta:user-defined>
    <meta:user-defined meta:name="OVERHEIDop.versieInformatie"/>
  </office:meta>
</office:document-meta>
</file>