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rand 13, 3852 GZ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03-2026</text:span> een besluit genomen op de aanvraag met zaaknummer 02330000085990 voor het bouwen van een carport op locatie Bosrand 13, 3852 GZ Ermelo.</text:p>
            <text:p text:style-name="common-al">De vergunning is Verleend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4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5990</meta:user-defined>
    <dc:language>nl</dc:language>
    <meta:user-defined meta:name="OVERHEIDop.locatietype/OVERHEIDop.gebiedsmarkering">Punt</meta:user-defined>
    <meta:user-defined meta:name="DC.title">Besluit aanvraag omgevingsvergunning, Bosrand 13, 3852 GZ Ermelo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3094</meta:user-defined>
    <meta:user-defined meta:name="OVERHEIDop.GmbID/DC.identifier">gmb-2026-123094</meta:user-defined>
    <meta:user-defined meta:name="OVERHEIDop.versieInformatie"/>
  </office:meta>
</office:document-meta>
</file>